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66cm" fo:margin-left="3.253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93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12212a" officeooo:paragraph-rsid="0012212a" style:font-name-asian="Times New Roman" style:font-size-asian="11pt" style:font-style-asian="normal" style:font-weight-asian="bold" style:font-name-complex="Calibri" style:font-size-complex="11pt" style:language-complex="ar" style:country-complex="SA" style:font-weight-complex="bold" style:text-emphasize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New Century Schoolbook" fo:font-style="italic" style:font-style-asian="italic" style:font-name-complex="New Century Schoolbook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212a" style:font-weight-asian="bold"/>
    </style:style>
    <style:style style:name="T7" style:family="text">
      <style:text-properties fo:color="#ff0000" style:font-name="Calibri" fo:font-size="11pt" fo:language="it" fo:country="I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fo:color="#ff0000" style:font-name="Calibri" fo:font-size="11pt" fo:language="it" fo:country="IT" fo:font-weight="bold" officeooo:rsid="0012212a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ff0000" style:font-name="Calibri" fo:font-size="11pt" fo:font-weight="bold" officeooo:rsid="0012212a" style:font-size-asian="11pt" style:font-weight-asian="bold" style:font-name-complex="Calibri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39cm" draw:visible-area-height="2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10">INDICATORE DI TEMPESTIVITA’ DEI PAGAMENTI – II TRIMESTRE 201<text:span text:style-name="T6">7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3">1.305.782,26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<text:span text:style-name="T7">- </text:span><text:span text:style-name="T8">18.196.448,11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4"><text:span text:style-name="T9">- </text:span><text:span text:style-name="T10">1</text:span><text:span text:style-name="T9">3,</text:span><text:span text:style-name="T10">9</text:span><text:span text:style-name="T9">4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8-04-11T13:31:10.830000000</dc:date>
    <meta:editing-cycles>6</meta:editing-cycles>
    <meta:editing-duration>PT10M12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100" meta:character-count="757" meta:non-whitespace-character-count="660"/>
  </office:meta>
</office:document-meta>
</file>